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T2" style:parent-style-name="DefaultParagraphFont" style:family="text">
      <style:text-properties style:font-name-asian="Times New Roman" style:font-name-complex="Segoe UI Historic" fo:color="#050505" fo:font-size="11.5pt" style:font-size-asian="11.5pt" style:font-size-complex="11.5pt" style:language-asian="bg" style:country-asian="BG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22pt" style:font-size-asian="22pt" style:font-size-complex="22pt"/>
    </style:style>
    <style:style style:name="P5" style:parent-style-name="Normal" style:family="paragraph">
      <style:text-properties fo:font-size="22pt" style:font-size-asian="22pt" style:font-size-complex="22pt"/>
    </style:style>
    <style:style style:name="P6" style:parent-style-name="Normal" style:family="paragraph">
      <style:text-properties fo:font-size="22pt" style:font-size-asian="22pt" style:font-size-complex="22pt"/>
    </style:style>
    <style:style style:name="P7" style:parent-style-name="Normal" style:family="paragraph">
      <style:text-properties fo:font-size="22pt" style:font-size-asian="22pt" style:font-size-complex="22pt"/>
    </style:style>
    <style:style style:name="P8" style:parent-style-name="Normal" style:family="paragraph">
      <style:text-properties fo:font-size="22pt" style:font-size-asian="22pt" style:font-size-complex="22pt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font-name="Arial" style:font-name-complex="Arial" fo:color="#050505" fo:font-size="11.5pt" style:font-size-asian="11.5pt" style:font-size-complex="11.5pt" fo:background-color="#FFFFFF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style:font-name="Arial" style:font-name-complex="Arial" fo:color="#050505" fo:font-size="11.5pt" style:font-size-asian="11.5pt" style:font-size-complex="11.5pt" fo:background-color="#FFFFFF"/>
    </style:style>
    <style:style style:name="T17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УЗИКОТЕРАПИЯ</text:p>
      <text:p text:style-name="Normal"><text:span text:style-name="T2"><text:s/></text:span><text:span text:style-name="T3"><draw:frame draw:style-name="a0" draw:name="Picture 20" text:anchor-type="as-char" svg:x="0in" svg:y="0in" svg:width="5.00026in" svg:height="5.0002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/></text:p>
      <text:soft-page-break/>
      <text:p text:style-name="Normal"><text:span text:style-name="T9"><draw:frame draw:style-name="a1" draw:name="Picture 6" text:anchor-type="as-char" svg:x="0in" svg:y="0in" svg:width="5.00026in" svg:height="5.00026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10"><draw:frame draw:style-name="a2" draw:name="Picture 8" text:anchor-type="as-char" svg:x="0in" svg:y="0in" svg:width="5.00026in" svg:height="5.00026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><text:s/></text:p>
      <text:soft-page-break/>
      <text:p text:style-name="Normal"><text:span text:style-name="T11"><draw:frame draw:style-name="a3" draw:name="Picture 21" text:anchor-type="as-char" svg:x="0in" svg:y="0in" svg:width="5.00026in" svg:height="5.00026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12"><draw:frame draw:style-name="a4" draw:name="Picture 9" text:anchor-type="as-char" svg:x="0in" svg:y="0in" svg:width="7.5in" svg:height="7.5in" style:rel-width="scale" style:rel-height="scale"><draw:image xlink:href="media/image5.jpeg" xlink:type="simple" xlink:show="embed" xlink:actuate="onLoad"/><svg:title/><svg:desc>https://scontent.fsof8-1.fna.fbcdn.net/v/t1.6435-9/242108445_1549612092042975_8854191874213329611_n.jpg?_nc_cat=103&amp;ccb=1-5&amp;_nc_sid=730e14&amp;_nc_ohc=xfPxULrBNooAX8QJGTv&amp;_nc_ht=scontent.fsof8-1.fna&amp;oh=344e60dbea3cba42321394703a0570d1&amp;oe=618CB953</svg:desc></draw:frame></text:span></text:p>
      <text:p text:style-name="Normal"><text:span text:style-name="T13"><text:s/></text:span></text:p>
      <text:soft-page-break/>
      <text:p text:style-name="Normal"><text:span text:style-name="T14"><draw:frame draw:style-name="a5" draw:name="Picture 11" text:anchor-type="as-char" svg:x="0in" svg:y="0in" svg:width="7.5in" svg:height="7.5in" style:rel-width="scale" style:rel-height="scale"><draw:image xlink:href="media/image6.jpeg" xlink:type="simple" xlink:show="embed" xlink:actuate="onLoad"/><svg:title/><svg:desc>https://scontent.fsof8-1.fna.fbcdn.net/v/t1.6435-9/239291736_1534948916842626_5929517459466383027_n.jpg?_nc_cat=101&amp;ccb=1-5&amp;_nc_sid=730e14&amp;_nc_ohc=-AaWOGndiccAX9VZzfP&amp;_nc_ht=scontent.fsof8-1.fna&amp;oh=be6bc314254261999a5ce8a2872e73b5&amp;oe=618EB8E4</svg:desc></draw:frame></text:span></text:p>
      <text:soft-page-break/>
      <text:p text:style-name="Normal"><text:span text:style-name="T15"><draw:frame draw:style-name="a6" draw:name="Picture 12" text:anchor-type="as-char" svg:x="0in" svg:y="0in" svg:width="7.5in" svg:height="7.5in" style:rel-width="scale" style:rel-height="scale"><draw:image xlink:href="media/image7.jpeg" xlink:type="simple" xlink:show="embed" xlink:actuate="onLoad"/><svg:title/><svg:desc>https://scontent.fsof8-1.fna.fbcdn.net/v/t1.6435-9/240629918_1534949296842588_8081977661634795079_n.jpg?_nc_cat=107&amp;ccb=1-5&amp;_nc_sid=730e14&amp;_nc_ohc=KYPybkR0koYAX-YiUQ6&amp;_nc_ht=scontent.fsof8-1.fna&amp;oh=17893c237b554c8c0b11d12ca475a47c&amp;oe=618E3C8B</svg:desc></draw:frame></text:span></text:p>
      <text:soft-page-break/>
      <text:p text:style-name="Normal"><text:span text:style-name="T16"><text:s/></text:span><text:span text:style-name="T17"><draw:frame draw:style-name="a7" draw:name="Picture 14" text:anchor-type="as-char" svg:x="0in" svg:y="0in" svg:width="7.5in" svg:height="7.5in" style:rel-width="scale" style:rel-height="scale"><draw:image xlink:href="media/image8.jpeg" xlink:type="simple" xlink:show="embed" xlink:actuate="onLoad"/><svg:title/><svg:desc>https://scontent.fsof8-1.fna.fbcdn.net/v/t1.6435-9/231365699_1524128954591289_742138584403166186_n.jpg?_nc_cat=107&amp;ccb=1-5&amp;_nc_sid=730e14&amp;_nc_ohc=aM5eUJdhb3IAX94tPPU&amp;_nc_ht=scontent.fsof8-1.fna&amp;oh=d3bc817b19fa7588ee937f18ab368497&amp;oe=618E1533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oveva Tisheva</meta:initial-creator>
    <dc:creator>Genoveva Tisheva</dc:creator>
    <meta:creation-date>2021-11-16T13:25:00Z</meta:creation-date>
    <dc:date>2021-11-16T13:29:00Z</dc:date>
    <meta:template xlink:href="Normal" xlink:type="simple"/>
    <meta:editing-cycles>1</meta:editing-cycles>
    <meta:editing-duration>PT180S</meta:editing-duration>
    <meta:document-statistic meta:page-count="8" meta:paragraph-count="1" meta:word-count="6" meta:character-count="45" meta:row-count="1" meta:non-whitespace-character-count="40"/>
  </office:meta>
</office:document-meta>
</file>